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Default" style:family="paragraph">
      <style:text-properties fo:font-size="20pt" style:font-size-asian="20pt" style:font-size-complex="20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Default" style:family="paragraph">
      <style:text-properties style:font-weight-complex="bold"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/><text:span text:style-name="T2">KAMBA THE TORTOISE AND KALULU THE HARE<text:s/></text:span></text:p>
      <text:p text:style-name="P3"/>
      <text:p text:style-name="P4">In the beginning, life in the animal kingdom was fun. Animals used to share ideas and help one another in several ways. Furthermore there was peace in the kingdom.<text:s/></text:p>
      <text:p text:style-name="P5"/>
      <text:p text:style-name="P6">But<text:s/>freedom<text:s/>led to problems. Life was no longer fair for all. A need therefore<text:s/>arose to have laws for all animals.<text:s/></text:p>
      <text:p text:style-name="P7"/>
      <text:p text:style-name="P8">One morning all<text:s/>the<text:s/>animals agreed to meet at<text:s/>one place to stand as one. They wanted to have a king chosen to settle matters arising in the animal kingdom<text:s/>and settle disputes. Every animal had an idea<text:s/>in<text:s/>their mind<text:s/>who<text:s/>they wanted<text:s/>to crown. Some were after fame if they were chosen.<text:s/></text:p>
      <text:p text:style-name="P9"/>
      <text:p text:style-name="P10">After a while, Elephant rose<text:s/>and<text:s/>cleared his throat. “Excuse me,<text:s/>ladies and gentlemen,<text:s/>the election has been postponed until further notice.”<text:s/></text:p>
      <text:p text:style-name="P11"/>
      <text:p text:style-name="P12">On their way back, Kamba and Kalulu were gossiping. They said<text:s/>that Wasp was going to be<text:s/><text:s/>king.</text:p>
      <text:p text:style-name="P13"/>
      <text:p text:style-name="P14"><text:s/>“Wasp is dangerous and<text:s/>fierce. He stings too. You cannot like him”<text:s/>Said Kalulu. “As for me he cannot sting me. I have my house that is my shield” responded Kamba, the tortoise.</text:p>
      <text:p text:style-name="P15"/>
      <text:p text:style-name="P16">As the dialogue went on, they saw wasps on their nests.<text:s/>The aasps wanted to be heard so they started stinging tortoise severely. They stung him on the neck, and<text:s/>the legs. Kamba<text:s/>decided to hide<text:s/>himself in the shell. It was very<text:bookmark-start text:name="_GoBack"/><text:bookmark-end text:name="_GoBack"/><text:s/>bad for tortoise. From then<text:s/>onwards, Kamba respected every animal in the kingdom.<text:s/></text:p>
      <text:p text:style-name="P17"/>
      <text:p text:style-name="P18">Later<text:s/>Wasp was crowned king. He was given a buffalo to<text:s/>be his guard. Buffalo could carry<text:s/>wasps on their horns.<text:s/></text:p>
      <text:p text:style-name="P19"/>
      <text:p text:style-name="P20">Until now you can still see<text:s/>wasps on the horns of buffaloes.<text:s/></text:p>
      <text:p text:style-name="P21"/>
      <text:p text:style-name="P22">Moral of the story:</text:p>
      <text:p text:style-name="P23"/>
      <text:p text:style-name="P24">In the story there was friendship between<text:s/>one another in the animal kingdom.</text:p>
      <text:p text:style-name="P25"/>
      <text:p text:style-name="P26">Kamba despised<text:s/>the potential that Wasp had. Everyone has ability to change things<text:s/>if he is given a chance.</text:p>
      <text:p text:style-name="P27"/>
      <text:p text:style-name="P28">Where there are no leaders, people do their own things, bringing chaos to<text:s/>communities.<text:s/></text:p>
      <text:p text:style-name="P29"/>
      <text:p text:style-name="Normal">From Nthumbo Primary Schoo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7-03T16:29:00Z</meta:creation-date>
    <dc:date>2013-07-03T16:43:00Z</dc:date>
    <meta:template xlink:href="Normal" xlink:type="simple"/>
    <meta:editing-cycles>3</meta:editing-cycles>
    <meta:editing-duration>PT840S</meta:editing-duration>
    <meta:document-statistic meta:page-count="1" meta:paragraph-count="3" meta:word-count="274" meta:character-count="1838" meta:row-count="13" meta:non-whitespace-character-count="1567"/>
  </office:meta>
</office:document-meta>
</file>