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Calibri" svg:font-family="Calibri"/>
  </office:font-face-decls>
  <office:automatic-styles>
    <style:style style:name="P1" style:family="paragraph" style:parent-style-name="Standard">
      <style:paragraph-properties fo:margin-bottom="0.1389in" fo:text-align="center" fo:line-height="115%"/>
      <style:text-properties style:font-name="Calibri" fo:font-size="15.0pt"/>
    </style:style>
    <style:style style:name="P2" style:family="paragraph" style:parent-style-name="Standard">
      <style:paragraph-properties fo:margin-bottom="0.1389in" fo:line-height="115%"/>
      <style:text-properties style:font-name="Calibri" fo:font-size="11.0pt"/>
    </style:style>
    <style:style style:name="T1" style:family="text">
      <style:text-properties fo:font-weight="bold" fo:font-weight-asian="bold" fo:font-weight-complex="bold" fo:letter-spacing="0.0000in"/>
    </style:style>
    <style:style style:name="T2" style:family="text">
      <style:text-properties fo:letter-spacing="0.0000in"/>
    </style:style>
    <style:style style:name="T3" style:family="text">
      <style:text-properties style:font-name="Arial" fo:font-size="10.0pt" fo:font-size-asian="10.0pt" fo:font-size-complex="10.0pt" fo:letter-spacing="0.0000in" fo:color="#000000"/>
    </style:style>
    <style:style style:name="TableColumn1" style:family="table-column">
      <style:table-column-properties style:column-width="3.4625in" style:rel-column-width="32767*"/>
    </style:style>
  </office:automatic-styles>
  <office:body>
    <office:text>
      <text:p text:style-name="P1"><text:span text:style-name="T1">FACTS <text:s/>ABOUT <text:s/>WATER AROUND THE WORLD</text:span></text:p>
      <text:p text:style-name="P2"><text:span text:style-name="T2">Globally, almost 1,000,000,000 people lack clean drinking water. 300,000,000 live in Africa </text:span><text:span text:style-name="T1">(United Nations)</text:span></text:p>
      <text:p text:style-name="P2"><text:span text:style-name="T2">Unclean water causes illnesses such as diarrhoea, cholera and dysentery. </text:span><text:span text:style-name="T3">Intestinal parasitic</text:span><text:span text:style-name="T2"><text:s/>infections can lead to malnutrition, anaemia and stunted growth. Intestinal worms infect about 10% of the population of the developing world (</text:span><text:span text:style-name="T1">World Health Organisation</text:span><text:span text:style-name="T2">)</text:span></text:p>
      <text:p text:style-name="P2"><text:span text:style-name="T2">Every year there are 4 billion cases of diarrhoea as a direct result of drinking contaminated water, resulting in 2.2 million deaths each year (</text:span><text:span text:style-name="T1">World Health Organisation)</text:span></text:p>
      <text:p text:style-name="P2"><text:span text:style-name="T2">1.4 million children die every year from diarrhoea caused by unclean water and poor sanitation. That is 4000 children that die every day, or one child every 20 seconds</text:span><text:span text:style-name="T1">.( UNICEF</text:span><text:span text:style-name="T2">)</text:span></text:p>
      <text:p text:style-name="P2"><text:span text:style-name="T2">Households in rural Africa spend an average of 26% of their time fetching water, walking about 3.75 miles, and it is generally women who are burdened with the task. (</text:span><text:span text:style-name="T1">DFID</text:span><text:span text:style-name="T2">)</text:span></text:p>
      <text:p text:style-name="P2"><text:span text:style-name="T2">The highest risk of infectious diseases from food and water borne illnesses <text:s/>is from contaminated water. Water pollution in Malawi is from agricultural run-off, sewage and industrial waste (</text:span><text:span text:style-name="T1">The World Facebook</text:span><text:span text:style-name="T2">)</text:span></text:p>
      <text:p text:style-name="P2"><text:span text:style-name="T2">The World Health Organisation recently declared that the Millennium Development Goal target to halve the proportion of people without clean drinking water has been reached. While this shows that progress has been made, there is still much to do.</text:span></text:p>
      <text:p text:style-name="P2"><text:span text:style-name="T2">Areas without clean water have higher infant and child mortality and higher infections amongst new mothers .</text:span></text:p>
      <text:p text:style-name="P2"><text:span text:style-name="T2">Studies show that women and children are disproportionately burdened with the chore of fetching water. Millions of women and children in rural areas must travel hours every day to fetch water from far off sources, carrying it for miles on their head and shoulders. This takes away the time they have for other productive activities, including domestic duties, income generation and for the children, </text:span><text:span text:style-name="T1">education.</text:span></text:p>
      <text:p text:style-name="P2"><text:span text:style-name="T2">Pupil absenteeism is high, especially among girls. Dropout rates are higher for older girls, exacerbated by a lack of girl-friendly sanitation facilities in schools. Of the more than 5000 primary schools in Malawi, 12% do not have safe drinking water. A UNICEF project baseline in 2002 found that of all the schools with water supply, 22% were not working. School latrine-pupil ratios were 1:135.</text:span></text:p>
      <text:p text:style-name="P2"><text:span text:style-name="T2">Although official figures about Malawi show that there is 80% water supply coverage, the number of people with reliable access is far lower. Many hand pumps are broken, leaving no choice but to go back to unsafe water sources. Many people in Malawi live in rural areas where extreme weather, rapid population growth and pollution have made farming difficult.</text:span></text:p>
      <text:p text:style-name="P2"><text:span text:style-name="T2">Children under the age of five and the elderly are the most likely to die from water-related diseases. School age children will miss more school without clean water and improve sanitation. Adolescent girls are more likely to drop out of school if they do not have access to proper sanitation facilities because of the indignity.</text:span></text:p>
      <text:p text:style-name="P2"><text:span text:style-name="T2">Adults afflicted with water-related diseases are more likely to miss work and lose income. The economic cost of unsafe water and sanitation facilities, is valued at $38 billion per year, with 92% of this attributed to sanitation</text:span></text:p>
      <text:p text:style-name="P2"><text:span text:style-name="T2">proper hygiene practices are necessary to reduce the spread of water-related diseases. The simple act of hand washing with soap and water after going to the toilet and before eating can reduce the prevalence of certain types of diarrhoea by 35%. Hygiene education and promotion should accompany improvements in water and sanitation in order to achieve the maximum amount of health benefits. However, everything fails if there is no water.</text:span></text:p>
      <text:p text:style-name="P2"><text:span text:style-name="T2">Water covers nearly 70% of the Earth’s surface. 97.5% of all water on Earth is salt water, leaving only 2.5% as fresh water. Nearly 70% of that fresh water is frozen in the ice caps of Antarctica and Greenland. Less than 1% is available for drinking.</text:span></text:p>
      <text:p text:style-name="P2"><text:span text:style-name="T2">One five-minute shower uses more water than one person in the slum of a developing country uses for a whole day.</text:span></text:p>
      <text:p text:style-name="P2"><text:span text:style-name="T2">Today, a larger number of people own a mobile phone than those who have access to a toilet.</text:span></text:p>
      <text:p text:style-name="P2"><text:span text:style-name="T2">People suffering from water-related illnesses fill half of the world’s hospital beds.</text:span></text:p>
      <text:p text:style-name="P2"><text:span text:style-name="T2">Just 33% of what the world spends on bottled water every year would provide clean water for the 780 million people without it.</text:span></text:p>
      <text:p text:style-name="P2"><text:span text:style-name="T2">On average a person in the developing world will use a fraction of the amount of water that a <text:s/>person in the UK uses. The average person in the UK uses 160 L of water every day. The average person in the developing world uses 10 L of water every day for their drinking, washing and cooking.</text:span></text:p>
      <text:p text:style-name="P2"><text:span text:style-name="T2">The human body ranges between 55% to 75% water and cannot function properly without enough water every day.</text:span></text:p>
      <text:p text:style-name="P2"><text:span text:style-name="T2">Since 1950 the number of people in the world has doubled and water use has increased by six times.</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51</meta:generator>
    <meta:initial-creator>User</meta:initial-creator>
  </office:meta>
</office:document-meta>
</file>