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  <style:font-face style:name="Comic Sans MS" svg:font-family="Comic Sans MS"/>
  </office:font-face-decls>
  <office:automatic-styles>
    <style:style style:name="P1" style:family="paragraph" style:parent-style-name="Standard">
      <style:paragraph-properties fo:margin-bottom="0.1389in" fo:text-align="center" fo:line-height="115%"/>
      <style:text-properties style:font-name="Calibri" fo:font-size="14.0pt"/>
    </style:style>
    <style:style style:name="P2" style:family="paragraph" style:parent-style-name="Standard">
      <style:paragraph-properties fo:margin-bottom="0.1965in" fo:line-height="115%"/>
      <style:text-properties style:font-name="Calibri" fo:font-size="16.0pt"/>
    </style:style>
    <style:style style:name="P3" style:family="paragraph" style:parent-style-name="Standard">
      <style:paragraph-properties fo:margin-bottom="0.1965in" fo:line-height="115%"/>
      <style:text-properties style:font-name="Comic Sans MS" fo:font-size="12.0pt"/>
    </style:style>
    <style:style style:name="P4" style:family="paragraph" style:parent-style-name="Standard">
      <style:paragraph-properties fo:margin-bottom="0.1965in" fo:text-indent="-0.2500in" fo:line-height="115%"/>
      <style:text-properties style:font-name="Comic Sans MS" fo:font-size="12.0pt"/>
    </style:style>
    <style:style style:name="P5" style:family="paragraph" style:parent-style-name="Standard">
      <style:paragraph-properties fo:margin-bottom="0.1965in" fo:line-height="115%"/>
      <style:text-properties style:font-name="Comic Sans MS" fo:font-size="12.0pt" fo:color="#000000"/>
    </style:style>
    <style:style style:name="P6" style:family="paragraph" style:parent-style-name="Standard">
      <style:paragraph-properties fo:margin-bottom="0.1965in" fo:line-height="115%"/>
      <style:text-properties style:font-name="Calibri" fo:font-size="11.0pt"/>
    </style:style>
    <style:style style:name="P7" style:family="paragraph" style:parent-style-name="Standard">
      <style:paragraph-properties fo:margin-bottom="0.1389in" fo:line-height="115%"/>
      <style:text-properties style:font-name="Calibri" fo:font-size="14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style:text-underline-style="solid" fo:letter-spacing="0.0000in"/>
    </style:style>
    <style:style style:name="T3" style:family="text">
      <style:text-properties fo:letter-spacing="0.0000in" fo:color="#7030a0"/>
    </style:style>
    <style:style style:name="T4" style:family="text">
      <style:text-properties style:font-name="Calibri" fo:font-size="11.0pt" fo:font-size-asian="11.0pt" fo:font-size-complex="11.0pt" fo:letter-spacing="0.0000in"/>
    </style:style>
    <style:style style:name="T5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ACTIVITY H : SHARED WORK/CASE STUDIES</text:span></text:p>
      <text:p text:style-name="P2"><text:span text:style-name="T1">AN APPLE A DAY</text:span></text:p>
      <text:p text:style-name="P3"><text:span text:style-name="T2">Health services in the community</text:span></text:p>
      <text:p text:style-name="P3"><text:span text:style-name="T3">IDEA</text:span><text:span text:style-name="T4"><text:s/></text:span><text:span text:style-name="T5">Review services in your neighbourhood. Create survey.</text:span></text:p>
      <text:p text:style-name="P3"><text:span text:style-name="T5">Doctors, nurses, community workers, hospitals, dentists, opticians, chemists, midwives, witchdoctors. </text:span><text:span text:style-name="T3">IDEA </text:span><text:span text:style-name="T5">Interview local doctor? Patients seen on one day. Compare UK/Malawi – what sorts of sickness, why?</text:span></text:p>
      <text:p text:style-name="P3"><text:span text:style-name="T3">IDEA </text:span><text:span text:style-name="T5">What remedies are used for, say, </text:span></text:p>
      <text:p text:style-name="P4"><text:span text:style-name="T5">1.     Stomach ache</text:span></text:p>
      <text:p text:style-name="P4"><text:span text:style-name="T5">2.    Toothache</text:span></text:p>
      <text:p text:style-name="P4"><text:span text:style-name="T5">3.    Other things</text:span></text:p>
      <text:p text:style-name="P3"><text:span text:style-name="T3">IDEA </text:span><text:span text:style-name="T5">Look at natural remedies used in the UK and Malawi</text:span></text:p>
      <text:p text:style-name="P3"><text:span text:style-name="T3">IDEA</text:span><text:span text:style-name="T4"><text:s/></text:span><text:span text:style-name="T5">What services for the disabled in UK/Malawi. Discuss community involvement in both countries?</text:span></text:p>
      <text:p text:style-name="P3"><text:span text:style-name="T5">WE ARE WHAT WE EAT</text:span></text:p>
      <text:p text:style-name="P3"><text:span text:style-name="T2">We are what we eat</text:span></text:p>
      <text:p text:style-name="P3"><text:span text:style-name="T5">Look at the different food eaten by recording all food eaten during a week in both schools. </text:span><text:span text:style-name="T3">IDEA </text:span><text:span text:style-name="T5">Daily diary.</text:span></text:p>
      <text:p text:style-name="P3"><text:span text:style-name="T3">IDEA </text:span><text:span text:style-name="T5">Analyse each child’s intake in calories, proteins and vitamins. What does this mean about their health? Compare, comment, collaborate</text:span></text:p>
      <text:p text:style-name="P3"><text:span text:style-name="T3">IDEA </text:span><text:span text:style-name="T5">Good foods/ bad foods – what makes food good? Healthy eating.</text:span></text:p>
      <text:p text:style-name="P3"><text:span text:style-name="T3">IDEA </text:span><text:span text:style-name="T5">Create questionnaire about words and expressions about our favourite foods – texture, taste etc. See </text:span><text:span text:style-name="T2">www.foodafactoflife.org.uk.</text:span></text:p>
      <text:p text:style-name="P3"><text:span text:style-name="T3">IDEA</text:span><text:span text:style-name="T4"><text:s/></text:span><text:span text:style-name="T5">Prepare a simple school recipe and cook the food in the linked school. See what ingredients are available.</text:span></text:p>
      <text:p text:style-name="P3"><text:span text:style-name="T3">IDEA </text:span><text:span text:style-name="T5">Compare foods grown and children’s involvement with farming both at home and in class.</text:span></text:p>
      <text:p text:style-name="P3"><text:span text:style-name="T5">We are what we eat as a result of diet.</text:span></text:p>
      <text:p text:style-name="P5"><text:span text:style-name="T3">IDEA</text:span><text:span text:style-name="T4"><text:s/></text:span><text:span text:style-name="T5">Research and compare health issues in each country</text:span></text:p>
      <text:p text:style-name="P3"><text:span text:style-name="T5">Malawi – Diarrhoea, waterborne diseases, malaria, ringworm</text:span></text:p>
      <text:p text:style-name="P3"><text:span text:style-name="T5">UK – heart disease, obesity, allergies, diabetes</text:span></text:p>
      <text:p text:style-name="P3"><text:span text:style-name="T5">Why are these different?</text:span></text:p>
      <text:p text:style-name="P3"><text:span text:style-name="T4">“</text:span><text:span text:style-name="T5">There is enough food in the world for everyone’s need, not for everyone’s greed. “Mahatma Gandhi</text:span></text:p>
      <text:p text:style-name="P3"><text:span text:style-name="T3">IDEA </text:span><text:span text:style-name="T5">Think of ways of sharing this better. Can we develop a programme of ensuring no waste food in UK schools so that food will be well used – any innovative good ideas? Seems mad if plates are full of left-over food in UK, when children in Malawi go hungry! Can we arrange carrots and sticks. (but not stereotypical)</text:span></text:p>
      <text:p text:style-name="P3"><text:span text:style-name="T3">IDEA</text:span><text:span text:style-name="T4"><text:s/></text:span><text:span text:style-name="T5">Eg “Go bananas” – replace chocolate with fruit for a month (?) – save money, eat healthy, and with the money saved invest in a garden in Malawi. Swap seeds. Share ideas. Farming God’s Way – discuss the science behind the success.</text:span></text:p>
      <text:p text:style-name="P3"><text:span text:style-name="T5">You are what you eat – dress someone up as food/fruit etc?</text:span></text:p>
      <text:p text:style-name="P6"><text:span text:style-name="T5"/></text:p>
      <text:p text:style-name="P7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38.51</meta:generator>
    <meta:initial-creator>User</meta:initial-creator>
  </office:meta>
</office:document-meta>
</file>